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Frosinone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490500048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75146209654406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1" meta:non-whitespace-character-count="314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