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rosinon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99552460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8024253980546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56259954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42778852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9" meta:non-whitespace-character-count="2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