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68762545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6876254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68762545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68762545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6876254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68762545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68762545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6876254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68762545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68762545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68762545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68762545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68762545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68762545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68762545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68762545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68762545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