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4144252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4144252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4144252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4144252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4144252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4144252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4144252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4144252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4144252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414425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4144252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4144252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4144252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4144252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4144252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4144252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4144252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414425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414425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414425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4144252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4144252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