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056487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0564879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0564879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0564879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056487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0564879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0564879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056487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056487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056487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0564879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0564879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056487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056487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0564879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0564879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0564879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0564879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0564879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0564879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8981533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0564879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0564879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