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71769327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9998681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316221218" text:style-name="WWNum4">
        <text:list-item>
          <text:p text:style-name="P24"><text:span text:style-name="T33">di impegnarsi a comunicare ogni variazione di stati/fatti/condizioni e titolarità rispetto a quanto dichiarato;</text:span></text:p>
        </text:list-item>
      </text:list>
      <text:list xml:id="list28470605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0517375408074" text:continue-list="list249998681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0516737222090" text:continue-list="list28470605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0478625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04717600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30627368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647724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