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Frosinone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666514389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1337877354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805279404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224830571127501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4" meta:non-whitespace-character-count="13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