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FD0000019041C591BA209B71A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orphans="0" fo:widows="0">
        <style:tab-stops>
          <style:tab-stop style:position="2.75in"/>
          <style:tab-stop style:position="5.9028in"/>
        </style:tab-stops>
      </style:paragraph-properties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7pt" style:font-size-asian="7pt" style:font-size-complex="7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8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15%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8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19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0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28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9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0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2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3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>
      <style:paragraph-properties fo:margin-top="0.1665in" fo:margin-bottom="0.1665in" loext:contextual-spacing="false" fo:orphans="0" fo:widows="0"/>
    </style:style>
    <style:style style:name="P36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7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38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39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40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/>
    </style:style>
    <style:style style:name="P41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2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3" style:family="paragraph" style:parent-style-name="Standard" style:list-style-name="WWNum26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4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5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text-indent="0.1972in" style:auto-text-indent="false"/>
    </style:style>
    <style:style style:name="P46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7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8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49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0" style:family="paragraph" style:parent-style-name="Standard">
      <style:paragraph-properties fo:margin-left="3.8398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style:page-number="auto"/>
    </style:style>
    <style:style style:name="P57" style:family="paragraph" style:parent-style-name="footnote_20_text" style:master-page-name="Converted4">
      <style:paragraph-properties style:page-number="auto"/>
    </style:style>
    <style:style style:name="P5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style-complex="italic"/>
    </style:style>
    <style:style style:name="T8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9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0" style:family="text">
      <style:text-properties style:font-name="Arial" fo:font-size="10pt" style:font-size-asian="10pt" style:font-name-complex="Arial1" style:font-size-complex="10pt" fo:background-color="#c0c0c0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17" style:family="text">
      <style:text-properties style:font-name="Arial" fo:font-size="10pt" style:font-name-asian="Arial1" style:font-size-asian="10pt" style:font-name-complex="Arial1" style:font-size-complex="10pt"/>
    </style:style>
    <style:style style:name="T18" style:family="text">
      <style:text-properties style:font-name="Arial" fo:font-size="10pt" style:font-name-asian="MS Gothic" style:font-size-asian="10pt" style:font-name-complex="Arial1" style:font-size-complex="10pt"/>
    </style:style>
    <style:style style:name="T19" style:family="text">
      <style:text-properties style:font-name="Arial" fo:font-size="10pt" style:font-name-asian="Calibri" style:font-size-asian="10pt" style:font-name-complex="Arial1" style:font-size-complex="10pt"/>
    </style:style>
    <style:style style:name="T20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1" style:family="text">
      <style:text-properties style:font-name="Arial" fo:font-size="10pt" fo:letter-spacing="-0.0016in" style:font-size-asian="10pt" style:font-name-complex="Arial1" style:font-size-complex="10pt"/>
    </style:style>
    <style:style style:name="T22" style:family="text">
      <style:text-properties style:font-name="Arial" fo:font-size="8pt" style:font-size-asian="8pt" style:font-name-complex="Arial1" style:font-size-complex="8pt"/>
    </style:style>
    <style:style style:name="T23" style:family="text">
      <style:text-properties style:font-name="Arial" fo:font-size="5pt" style:font-size-asian="5pt" style:font-name-complex="Arial1" style:font-size-complex="5pt"/>
    </style:style>
    <style:style style:name="T24" style:family="text">
      <style:text-properties style:font-name="Arial" fo:font-size="5pt" style:font-size-asian="5pt" style:font-name-complex="Arial1" style:font-size-complex="5pt" style:font-weight-complex="bold"/>
    </style:style>
    <style:style style:name="T25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6" style:family="text">
      <style:text-properties fo:color="#0c0c0f"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7" style:family="text">
      <style:text-properties fo:color="#0c0c0f" style:font-name="Arial" fo:font-size="10pt" style:font-name-asian="Calibri" style:font-size-asian="10pt" style:language-asian="en" style:country-asian="US" style:font-name-complex="Arial1" style:font-size-complex="10pt"/>
    </style:style>
    <style:style style:name="T28" style:family="text">
      <style:text-properties fo:color="#c0c0c0" style:font-name="Arial" fo:font-size="10pt" style:font-size-asian="10pt" style:font-name-complex="Arial1" style:font-size-complex="10pt"/>
    </style:style>
    <style:style style:name="T29" style:family="text">
      <style:text-properties style:font-name="Wingdings1" style:font-name-asian="Wingdings2" style:font-name-complex="Wingdings2"/>
    </style:style>
    <style:style style:name="T30" style:family="text">
      <style:text-properties style:font-name="Wingdings1" style:font-name-asian="Wingdings2" style:font-name-complex="Wingdings2" style:font-size-complex="10pt"/>
    </style:style>
    <style:style style:name="T31" style:family="text">
      <style:text-properties fo:color="#ff0000" style:font-name="Arial" fo:font-size="10pt" style:font-size-asian="10pt" style:font-name-complex="Arial1" style:font-size-complex="10pt"/>
    </style:style>
    <style:style style:name="T32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3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font-name-complex="Arial1" style:font-size-complex="10pt"/>
    </style:style>
    <style:style style:name="T35" style:family="text">
      <style:text-properties fo:font-size="5pt" style:font-size-asian="5pt" style:font-size-complex="5pt"/>
    </style:style>
    <style:style style:name="T36" style:family="text">
      <style:text-properties fo:font-size="5pt" style:font-size-asian="5pt" style:font-size-complex="5pt" style:font-weight-complex="bold"/>
    </style:style>
    <style:style style:name="T37" style:family="text">
      <style:text-properties fo:font-size="7pt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2FD0000019041C591BA209B71A2.png" xlink:type="simple" xlink:show="embed" xlink:actuate="onLoad"/><svg:title>logo</svg:title><svg:desc>WebMobile:Bussola:GRAFICA:stemma_demo-01.jpg</svg:desc></draw:frame><text:span text:style-name="T1">Comune di Fiuggi</text:span></text:p>
      <text:p text:style-name="P1"><draw:line text:anchor-type="paragraph" draw:z-index="0" draw:name="Connettore 1 1" draw:style-name="gr1" draw:text-style-name="P58" svg:x1="-0.0008in" svg:y1="0.5319in" svg:x2="6.6937in" svg:y2="0.5327in"><text:p/></draw:line><text:span text:style-name="T2">Provincia di Frosinone</text:span></text:p>
      <text:p text:style-name="P8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4">N. ............................</text:span></text:p>
            <text:p text:style-name="P11"><text:span text:style-name="T4">Data ...../...../............</text:span></text:p>
          </table:table-cell>
          <table:table-cell table:style-name="Table1.A1" office:value-type="string">
            <text:p text:style-name="P9"><text:span text:style-name="Strong"><text:span text:style-name="T25">Servizio di n</text:span></text:span><text:span text:style-name="T13">oleggio con conducente </text:span><text:span text:style-name="T6">(Legge 15 gennaio 1992 n. 21)<text:line-break/></text:span><text:span text:style-name="T14">Comunicazione di avvalimento di collaboratore familiare nel servizio Ncc </text:span><text:span text:style-name="T5">(Legge 15 gennaio 1992 n. 21, art. 10, c.4)</text:span><text:span text:style-name="T8">.</text:span></text:p>
          </table:table-cell>
        </table:table-row>
      </table:table>
      <text:p text:style-name="P29"><text:span text:style-name="T15">Allo Sportello Unico Attività Produttive di</text:span><text:span text:style-name="T17"> ....................................................................................................</text:span></text:p>
      <text:p text:style-name="P14"><text:span text:style-name="T17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17">Codice Fiscale ................................................................ Telefono ....................................................................</text:span></text:p>
      <text:p text:style-name="P13"><text:span text:style-name="T17">E- mail .................................................................... Casella PEC ......................................................................</text:span></text:p>
      <text:p text:style-name="P2"><text:span text:style-name="T6">in qualità di titolare/legale rappresentante dell’impresa Denominata</text:span><text:span text:style-name="T28"> </text:span><text:span text:style-name="T6">..................................................................</text:span></text:p>
      <text:p text:style-name="P30"><text:span text:style-name="T6">con sede legale nel Comune di ............................................... Provincia ........, Nazione ...................................</text:span></text:p>
      <text:p text:style-name="P13"><text:span text:style-name="T6">iscritta alla C.C.I.A.A. di ......................................................................................................................................</text:span></text:p>
      <text:p text:style-name="P3"><text:span text:style-name="T6">titolare dell’autorizzazione per l'esercizio del servizio di noleggio con conducente n. ....... del ....../....../............</text:span></text:p>
      <text:p text:style-name="P31"><text:span text:style-name="T13">COMUNICA</text:span></text:p>
      <text:p text:style-name="P12"><text:span text:style-name="T6">ai sensi dell’art. 10, c.1 della Legge 15 gennaio 1992, n. 21 </text:span><text:span text:style-name="T10">e dell’art. ........ del Regolamento per autoservizi pubblici non di linea del Comune di ..................................</text:span></text:p>
      <text:p text:style-name="P16"><text:span text:style-name="T6">L’avvalimento nello svolgimento del servizio di noleggio con <text:s/>conducente, quale collaboratore familiare, del/la Sig./ra ...................................., nato/a a ................................ il </text:span><text:span text:style-name="T17">....../....../............</text:span><text:span text:style-name="T6">, in qualità di </text:span><text:span text:style-name="T30"></text:span><text:span text:style-name="T18"> coniuge; </text:span><text:span text:style-name="T30"></text:span><text:span text:style-name="T18"> parente entro il terzo grado; </text:span><text:span text:style-name="T30"></text:span><text:span text:style-name="T18"> affine entro il secondo grado, </text:span><text:span text:style-name="T6">in possesso dei requisiti morali e professionali richiesti dalla normativa vigente, nel periodo dal </text:span><text:span text:style-name="T17">....../....../............</text:span><text:span text:style-name="T6"> al </text:span><text:span text:style-name="T17">....../....../............</text:span><text:span text:style-name="T6"> (che ha dichiarato la propria accettazione nel Quadro A) allegato al presente</text:span><text:span text:style-name="T31"> </text:span><text:span text:style-name="T6">modello).</text:span></text:p>
      <text:p text:style-name="P16"><text:span text:style-name="T6">A tal fine, consapevole che chi rilascia una dichiarazione falsa, anche in parte, perde i benefici eventualmente conseguiti, subisce sanzioni penali </text:span><text:span text:style-name="T34">e il divieto di accesso a contributi, finanziamenti ed agevolazioni per un periodo di 2 anni decorrenti da quando l’amministrazione ha adottato l’atto di decadenza; sotto la propria personale responsabilità</text:span><text:span text:style-name="T34"><text:note text:id="ftn1" text:note-class="footnote"><text:note-citation>1</text:note-citation><text:note-body><text:p text:style-name="P56"><text:span text:style-name="footnote_20_reference"><text:span text:style-name="T22"/></text:span><text:span text:style-name="T22"> Ai sensi degli artt. 75 e 76 del D.P.R. n. 445/2000 e s.m.i.</text:span></text:p></text:note-body></text:note></text:span><text:span text:style-name="T6"> </text:span></text:p>
      <text:h text:style-name="P33" text:outline-level="1"><text:span text:style-name="T13">DICHIARA</text:span></text:h>
      <text:list xml:id="list29443746" text:style-name="WWNum28">
        <text:list-item>
          <text:p text:style-name="P17"><text:span text:style-name="T6">di essere a conoscenza ed impegnarsi ad osservare le disposizioni dell’art. 230-bis del Codice Civile, concernenti l’impresa familiare;</text:span></text:p>
        </text:list-item>
        <text:list-item>
          <text:h text:style-name="P40" text:outline-level="1"><text:span text:style-name="T12">di impegnarsi ad osservare le disposizioni della L. 21/92 sul servizio di Noleggio con conducente;</text:span></text:h>
        </text:list-item>
        <text:list-item>
          <text:h text:style-name="P41" text:outline-level="1"><text:span text:style-name="T17">di prestare il consenso al trattamento dei dati personali per l'espletamento della presente procedura;</text:span></text:h>
        </text:list-item>
        <text:list-item>
          <text:h text:style-name="P18" text:outline-level="1"><text:span text:style-name="T17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17">Data </text:span><text:span text:style-name="T6">....../....../............</text:span></text:p>
      <text:p text:style-name="P35"><text:span text:style-name="T17">Documento firmato digitalmente ai sensi delle vigenti disposizioni di legge.</text:span></text:p>
      <text:p text:style-name="P36"><text:span text:style-name="T13">Documentazione allegata alla comunicazione (a pena di irricevibilità):</text:span></text:p>
      <text:list xml:id="list3956834490" text:style-name="WWNum26">
        <text:list-item>
          <text:p text:style-name="P23"><text:span text:style-name="T6">quietanza di versamento diritti di segreteria (qualora previsti);</text:span></text:p>
        </text:list-item>
        <text:list-item>
          <text:p text:style-name="P24"><text:span text:style-name="T17">copia documento di identità;</text:span></text:p>
        </text:list-item>
        <text:list-item>
          <text:p text:style-name="P25"><text:span text:style-name="T6">copia permesso di soggiorno o carta di soggiorno del firmatario [per cittadini extracomunitari, anche per chi è stato riconosciuto</text:span><text:span text:style-name="T31"> </text:span><text:span text:style-name="T6">rifugiato politico; se il permesso scade entro 30 gg., copia ricevuta richiesta di rinnovo);</text:span></text:p>
        </text:list-item>
        <text:list-item>
          <text:p text:style-name="P25"><text:span text:style-name="T6">procura speciale (solo per le pratiche presentate on-line da un soggetto intermediario);</text:span></text:p>
        </text:list-item>
        <text:list-item>
          <text:p text:style-name="P43"><text:span text:style-name="T6">Quadro A) Dichiarazione del collaboratore familiar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4"><text:span text:style-name="T16">INFORMATIVA PRIVACY</text:span></text:p>
          </table:table-cell>
        </table:table-row>
        <table:table-row table:style-name="Table2.1">
          <table:table-cell table:style-name="Table2.A1" office:value-type="string">
            <text:h text:style-name="P26" text:outline-level="1"><text:span text:style-name="T19">Il trattamento dei dati avviene per finalità connesse all’istruttoria della comunicazione di collaborazione familiare nel servizio di Noleggio con conducente.</text:span></text:h>
            <text:p text:style-name="P22"><text:span text:style-name="T19">La S.V. potrà esercitare i diritti previsti dagli artt. da 15 a 22 del Regolamento UE 679/2016. Tutti i diritti sono esercitabili in qualsiasi momento ricorrendo, per il caso specifico a: Comune di .......................... presso</text:span><text:span text:style-name="T32"> </text:span><text:span text:style-name="T19">.......................................</text:span></text:p>
            <text:p text:style-name="P22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19">conformità agli artt. 77 e 79 del GDPR</text:span><text:span text:style-name="T32"> </text:span></text:p>
          </table:table-cell>
        </table:table-row>
      </table:table>
      <text:p text:style-name="P28"><text:span text:style-name="T13">QUADRO A)</text:span></text:p>
      <text:p text:style-name="P32"><text:span text:style-name="T13">DICHIARAZIONE DEL COLLABORATORE FAMILIARE</text:span></text:p>
      <text:p text:style-name="P14"><text:span text:style-name="T17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 n. ..............</text:span></text:p>
      <text:p text:style-name="P13"><text:span text:style-name="T17">Codice Fiscale ........................................................... Telefono ........................................................................</text:span></text:p>
      <text:p text:style-name="P13"><text:span text:style-name="T17">E- mail ................................................................... Casella PEC .......................................................................</text:span></text:p>
      <text:p text:style-name="P45"><text:span text:style-name="T6">Ai sensi e per gli effetti dell’art. </text:span><text:span text:style-name="T8">10, c.4</text:span><text:span text:style-name="T6"> della Legge 15 gennaio 1992, n. 21 </text:span><text:span text:style-name="T10">e dell’art. ........ del Regolamento per autoservizi pubblici non di linea del Comune di .................................. (eventuale);</text:span></text:p>
      <text:h text:style-name="P37" text:outline-level="1"><text:span text:style-name="T13">DICHIARA</text:span></text:h>
      <text:h text:style-name="P38" text:outline-level="1"><text:span text:style-name="T6">di accettare la collaborazione familiare nello svolgimento del servizio di Noleggio con conducente</text:span><text:span text:style-name="T20">, nei confronti del </text:span><text:span text:style-name="T6">Sig. ........................................................ nato a ............................................... il ....../....../............ e residente a ................................................. Str./Via/P.za .................................................................. n. ........, titolare di autorizzazione n. ..................... del ....../....../............, in qualità di: </text:span><text:span text:style-name="T29"></text:span><text:span text:style-name="T18"> coniuge; </text:span><text:span text:style-name="T29"></text:span><text:span text:style-name="T18"> parente entro il terzo grado; </text:span><text:span text:style-name="T29"></text:span><text:span text:style-name="T18"> affine entro il secondo grado</text:span><text:span text:style-name="T6">.</text:span></text:h>
      <text:p text:style-name="P15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2" text:note-class="footnote"><text:note-citation>2</text:note-citation><text:note-body><text:p text:style-name="P57"><text:span text:style-name="footnote_20_reference"><text:span text:style-name="T22"/></text:span><text:span text:style-name="T22"> Ai sensi degli artt. 75 e 76 del D.P.R. n. 445/2000 e s.m.i.</text:span></text:p></text:note-body></text:note></text:span></text:p>
      <text:h text:style-name="P39" text:outline-level="1"><text:span text:style-name="T13">DICHIARA, inoltre</text:span></text:h>
      <text:list xml:id="list3506459935" text:style-name="WWNum27">
        <text:list-item>
          <text:p text:style-name="P20"><text:span text:style-name="T6">di non aver riportato condanne penali né di essere in qualsiasi altra situazione che impedisca ai sensi</text:span><text:span text:style-name="T31"> </text:span><text:span text:style-name="T6">della vigente normativa l’esercizio dell’attività (artt. 11 e 92 R.D. 18/06/1931, n° 733, T.U.L.P.S.);</text:span></text:p>
        </text:list-item>
        <text:list-item>
          <text:p text:style-name="P20"><text:span text:style-name="T6">che non sussistono nei propri confronti cause di decadenza, divieto o sospensione </text:span><text:span text:style-name="T17">previste dal D.lgs. n. 159/2011, articolo 67;</text:span></text:p>
        </text:list-item>
        <text:list-item>
          <text:h text:style-name="P20" text:outline-level="1"><text:span text:style-name="T29"></text:span><text:span text:style-name="T6"> di essere iscritto al ruolo dei conducenti di veicoli adibiti ad autoservizi pubblici non di linea di cui</text:span><text:span text:style-name="T31"> </text:span><text:span text:style-name="T6">all’art. 6 della L. 21/92 presso la CCIAA di ................................; </text:span><text:span text:style-name="T29"></text:span><text:span text:style-name="T11"> di essere iscritto in analogo elenco presso un equipollente Istituto del seguente Stato dell’Unione Europea ....................................................... e precisamente presso ......................................................... con iscrizione n. </text:span><text:span text:style-name="T6">............ del ....../....../............</text:span><text:span text:style-name="T4">;</text:span></text:h>
        </text:list-item>
        <text:list-item>
          <text:p text:style-name="P27"><text:span text:style-name="T6">di essere:</text:span></text:p>
        </text:list-item>
      </text:list>
      <text:p text:style-name="P46"><text:span text:style-name="T29"></text:span><text:span text:style-name="T6"> iscritto all'albo delle imprese artigiane di cui all'art. 5 della L. 8 agosto 1985, n. 443;</text:span></text:p>
      <text:p text:style-name="P48"><text:span text:style-name="T29"></text:span><text:span text:style-name="T6"> associato in cooperative di produzione e lavoro, intendendo come tali quelle a proprietà collettiva, ovvero in cooperative di servizi, operanti in conformità alle norme vigenti sulla cooperazione;</text:span></text:p>
      <text:p text:style-name="P46"><text:span text:style-name="T29"></text:span><text:span text:style-name="T6"> associato in consorzio tra imprese artigiane ed in tutte le altre forme previste dalla legge;</text:span></text:p>
      <text:p text:style-name="P47"><text:span text:style-name="T29"></text:span><text:span text:style-name="T18"> </text:span><text:span text:style-name="T26">imprenditore privato che svolge esclusivamente l’attività di noleggio con conducente.</text:span></text:p>
      <text:list xml:id="list230950718815140" text:continue-numbering="true" text:style-name="WWNum27">
        <text:list-item>
          <text:h text:style-name="P42" text:outline-level="1"><text:span text:style-name="T6">di impegnarsi ad osservare le disposizioni della L. 21/92 sul servizio di Taxi;</text:span></text:h>
        </text:list-item>
        <text:list-item>
          <text:h text:style-name="P42" text:outline-level="1"><text:span text:style-name="T6"><text:s/>di essere assicurato per la responsabilità civile nei confronti di persone o cose, compresi i terzi trasportati, come da polizza n. ................ del ....../....../............ della Compagnia ..................................... per i seguenti massimali ............................................................;</text:span></text:h>
        </text:list-item>
        <text:list-item>
          <text:h text:style-name="P49" text:outline-level="1"><text:span text:style-name="T21"><text:s/>di non svolgere altre attività lavorative in modo prevalente e comunque tali da compromettere la regolarità e la sicurezza del servizio di Ncc;</text:span></text:h>
        </text:list-item>
        <text:list-item>
          <text:h text:style-name="P42" text:outline-level="1"><text:span text:style-name="T17"><text:s/>di prestare il consenso al trattamento dei dati personali per l'espletamento della presente procedura;</text:span></text:h>
        </text:list-item>
        <text:list-item>
          <text:h text:style-name="P19" text:outline-level="1"><text:span text:style-name="T17">di essere consapevole che, ai sensi degli articoli 75 e 76 del D.P.R. 445/2000, nel caso in cui la domanda</text:span><text:span text:style-name="T33"> </text:span><text:span text:style-name="T17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6">............................................,</text:span><text:span text:style-name="T17"> </text:span><text:span text:style-name="T6">....../....../............</text:span></text:p>
      <text:p text:style-name="P50"><text:span text:style-name="T6">........................................................................</text:span></text:p>
      <text:p text:style-name="P51"><text:span text:style-name="T4">(Firma per esteso del collaboratore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4"><text:span text:style-name="T16">INFORMATIVA PRIVACY</text:span></text:p>
          </table:table-cell>
        </table:table-row>
        <table:table-row table:style-name="Table4.1">
          <table:table-cell table:style-name="Table4.A1" office:value-type="string">
            <text:h text:style-name="P26" text:outline-level="1"><text:span text:style-name="T19">Il trattamento dei dati avviene per finalità connesse all’istruttoria della comunicazione di sostituzione alla guida nel servizio di noleggio con conducente.</text:span></text:h>
            <text:p text:style-name="P22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2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bold" style:font-weight-asian="bold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bold" style:font-weight-asian="bold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font-size-complex="5pt"/>
    </style:style>
    <style:style style:name="MP5" style:family="paragraph" style:parent-style-name="Standard">
      <style:text-properties fo:font-size="7pt" style:font-size-asian="7p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866700.O.18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3">Grafiche E. Gaspari</text:span></text:p>
            </table:table-cell>
            <table:table-cell table:style-name="Table3.A1" office:value-type="string">
              <text:p text:style-name="MP6"><text:span text:style-name="MT3">Pag. </text:span><text:span text:style-name="MT3"><text:page-number text:select-page="current">0</text:page-number></text:span><text:span text:style-name="MT3"> di </text:span><text:span text:style-name="MT4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dc:creator>Riccardo Moraldi</dc:creator>
    <meta:editing-cycles>3</meta:editing-cycles>
    <meta:print-date>2003-07-18T11:12:00</meta:print-date>
    <meta:creation-date>2019-05-28T09:03:00</meta:creation-date>
    <dc:date>2020-08-13T13:13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73" meta:word-count="1199" meta:character-count="10383" meta:non-whitespace-character-count="926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