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Frosinone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2543448050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232020526258870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1977832030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1564669947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2907077449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6" meta:non-whitespace-character-count="153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