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Frosinon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76635314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3225955754196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50615513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415742772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5" meta:non-whitespace-character-count="12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