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Frosinone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29671065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33015256687794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33015135643632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28532113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81024837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9" meta:non-whitespace-character-count="114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