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Fiugg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Frosinone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748391405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347326177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322450672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5" meta:non-whitespace-character-count="4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