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iugg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Frosinon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77962207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6453582877949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29437190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64536293615980" text:continue-list="list16453582877949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64535432588159" text:continue-list="list3294371900" text:style-name="WWNum3">
        <text:list-item>
          <text:p text:style-name="P42"><text:span text:style-name="T23">di essere consapevole che è obbligatorio:</text:span></text:p>
        </text:list-item>
      </text:list>
      <text:list xml:id="list322654471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4535981889051" text:continue-list="list16453629361598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64534916233181" text:continue-list="list16453543258815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6453612633490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6453585097674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64535995197301" text:continue-list="list322654471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4535288292226" text:continue-list="list16453585097674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4" meta:non-whitespace-character-count="302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