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Fiuggi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Frosinone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761637508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211019705234753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256495953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211018834295259" text:continue-list="list211019705234753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211019246147861" text:continue-list="list1256495953" text:style-name="WWNum3">
        <text:list-item>
          <text:p text:style-name="P42"><text:span text:style-name="T23">di essere consapevole che è obbligatorio:</text:span></text:p>
        </text:list-item>
      </text:list>
      <text:list xml:id="list721732451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11019257462792" text:continue-list="list211018834295259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211020444977699" text:continue-list="list211019246147861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211019100250279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211018966057706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211019213866691" text:continue-list="list721732451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11020266859982" text:continue-list="list211018966057706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4" meta:non-whitespace-character-count="302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