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93" svg:x1="-0.0008in" svg:y1="0.5319in" svg:x2="6.6937in" svg:y2="0.5319in"><text:p/></draw:line><text:span text:style-name="T2">Provincia di Frosinon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12889337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6452931920623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6453015435634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6452967873745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6453094078956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6453084089820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6452951554022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2958423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59037505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72302059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554373268"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40327302"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0" meta:non-whitespace-character-count="27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