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Fiuggi</text:span></text:p>
      <text:p text:style-name="P1"><draw:line text:anchor-type="char" draw:z-index="0" draw:name="Connettore 1 1" draw:style-name="gr1" draw:text-style-name="P93" svg:x1="-0.0008in" svg:y1="0.5319in" svg:x2="6.6937in" svg:y2="0.5319in"><text:p/></draw:line><text:span text:style-name="T2">Provincia di Frosinone</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681549900"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232454787159139"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232454540743313"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232456451259698"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232455318722884"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232454442520673"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232455678547078"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583537655"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2413262070"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011657484"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664521677"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4113810193"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70" meta:non-whitespace-character-count="270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