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0330241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9780755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20908802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78923362" text:style-name="WWNum4">
        <text:list-item>
          <text:p text:style-name="P35"><text:span text:style-name="T36">di impegnarsi a comunicare ogni variazione di stati/fatti/condizioni e titolarità rispetto a quanto dichiarato;</text:span></text:p>
        </text:list-item>
      </text:list>
      <text:list xml:id="list166822833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530420106032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2446498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304601439777" text:continue-list="list330330241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305514982964" text:continue-list="list232446498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30481745562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530554277333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304483086748" text:continue-list="list11530460143977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304014606540" text:continue-list="list11530554277333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30575391181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