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Fiuggi</text:span></text:p>
      <text:p text:style-name="P1"><draw:line text:anchor-type="char" draw:z-index="0" draw:name="Connettore 1 1" draw:style-name="gr1" draw:text-style-name="P73" svg:x1="-0.0008in" svg:y1="0.5319in" svg:x2="6.6937in" svg:y2="0.5319in"><text:p/></draw:line><text:span text:style-name="T2">Provincia di Frosinone</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53203077"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711983484"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922336437"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707937192" text:style-name="WWNum4">
        <text:list-item>
          <text:p text:style-name="P35"><text:span text:style-name="T36">di impegnarsi a comunicare ogni variazione di stati/fatti/condizioni e titolarità rispetto a quanto dichiarato;</text:span></text:p>
        </text:list-item>
      </text:list>
      <text:list xml:id="list720896688"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64530717487016"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431652435"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64529414122985" text:continue-list="list253203077"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64530316884258" text:continue-list="list343165243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64529524057493"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64529391380815"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64530162283857" text:continue-list="list164529414122985"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64529799458988" text:continue-list="list16452939138081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64529365160494"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8" meta:non-whitespace-character-count="1501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