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5173233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609718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159327609" text:style-name="WWNum4">
        <text:list-item>
          <text:p text:style-name="P28"><text:span text:style-name="T11">di impegnarsi a comunicare ogni variazione di stati/fatti/condizioni e titolarità rispetto a quanto dichiarato;</text:span></text:p>
        </text:list-item>
      </text:list>
      <text:list xml:id="list185807467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445173577527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39175797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453004750905" text:continue-list="list15173233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452053855465" text:continue-list="list239175797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453223220619" text:continue-list="list164453004750905"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4452843977559" text:continue-list="list1644520538554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451684973411" text:continue-list="list16445322322061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452586961100" text:continue-list="list1644528439775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4521394419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