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6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91054056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938935082"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59867529" text:style-name="WWNum4">
        <text:list-item>
          <text:p text:style-name="P28"><text:span text:style-name="T11">di impegnarsi a comunicare ogni variazione di stati/fatti/condizioni e titolarità rispetto a quanto dichiarato;</text:span></text:p>
        </text:list-item>
      </text:list>
      <text:list xml:id="list421618176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14056293024877"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64729328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4057020954491" text:continue-list="list391054056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4056718333264" text:continue-list="list64729328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4057280107950" text:continue-list="list11405702095449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14057418648617" text:continue-list="list11405671833326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4057474772664" text:continue-list="list11405728010795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4058007258269" text:continue-list="list11405741864861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405763227355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