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8495591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0549295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22449987" text:style-name="WWNum4">
        <text:list-item>
          <text:p text:style-name="P42"><text:span text:style-name="T42">di impegnarsi a comunicare ogni variazione di stati/fatti/condizioni e titolarità rispetto a quanto dichiarato;</text:span></text:p>
        </text:list-item>
      </text:list>
      <text:list xml:id="list89769761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17537110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99102035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3357827432572" text:continue-list="list138495591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3357812413407" text:continue-list="list99102035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9184279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