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07512484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7305142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14722037" text:style-name="WWNum4">
        <text:list-item>
          <text:p text:style-name="P42"><text:span text:style-name="T42">di impegnarsi a comunicare ogni variazione di stati/fatti/condizioni e titolarità rispetto a quanto dichiarato;</text:span></text:p>
        </text:list-item>
      </text:list>
      <text:list xml:id="list401984828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69317586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21122324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1223404627485" text:continue-list="list107512484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1223078956348" text:continue-list="list221122324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52194069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