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iugg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Frosinon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83076672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51094105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540583478" text:style-name="WWNum2">
        <text:list-item>
          <text:p text:style-name="P59"><text:span text:style-name="T31">di essere consapevole che è obbligatorio:</text:span></text:p>
        </text:list-item>
      </text:list>
      <text:list xml:id="list306672344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61503428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70288621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4542862876175" text:continue-list="list54058347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454206002864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4542113521530" text:continue-list="list61503428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4542373230068" text:continue-list="list16454206002864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