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Fiuggi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Frosinone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1709011284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906786598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189478019" text:style-name="WWNum2">
        <text:list-item>
          <text:p text:style-name="P59"><text:span text:style-name="T31">di essere consapevole che è obbligatorio:</text:span></text:p>
        </text:list-item>
      </text:list>
      <text:list xml:id="list2030552285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950802764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229742335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211934908786567" text:continue-list="list2189478019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211935032723843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211936044141552" text:continue-list="list1950802764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11935728896498" text:continue-list="list211935032723843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4" meta:non-whitespace-character-count="3028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