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69"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6220552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8740116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09553737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5387794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9673252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0658809161442" text:continue-list="list262205525" text:style-name="WWNum4">
        <text:list-item>
          <text:p text:style-name="P28"><text:span text:style-name="T49">di impegnarsi a comunicare ogni variazione di stati/fatti/condizioni e titolarità rispetto a quanto dichiarato;</text:span></text:p>
        </text:list-item>
      </text:list>
      <text:list xml:id="list230658139229135" text:continue-list="list15387794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54769638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37642485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8641122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