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3479049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384970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9269693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322903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424746833269" text:continue-list="list203479049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3694971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