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25209833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6046271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681416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348301158982" text:continue-list="list225209833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92384146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9"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