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6540706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5466160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5822088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4341883429206" text:continue-list="list326540706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4688237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