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8043403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052933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94337235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1858590212318" text:continue-list="list378043403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46253222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