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2" svg:x1="-0.0008in" svg:y1="0.5319in" svg:x2="6.6937in" svg:y2="0.5319in"><text:p/></draw:line><text:span text:style-name="T2">Provincia di Frosi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38461986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2834808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315124568274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0628357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5903321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651888568" text:style-name="WWNum5">
        <text:list-item>
          <text:p text:style-name="P36"><text:span text:style-name="T28">di impegnarsi a comunicare ogni variazione di stati/fatti/condizioni e titolarità rispetto a quanto dichiarato;</text:span></text:p>
        </text:list-item>
      </text:list>
      <text:list xml:id="list163150564700512" text:continue-list="list210628357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7295308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3149554322684" text:continue-list="list16315056470051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3150462923735" text:continue-list="list338461986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3150197937282" text:continue-list="list16314955432268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3149637338773" text:continue-list="list651888568" text:style-name="WWNum5">
        <text:list-item>
          <text:p text:style-name="P44"><text:span text:style-name="T28">di impegnarsi a comunicare ogni variazione di stati/fatti/condizioni rispetto a quanto dichiarato;</text:span></text:p>
        </text:list-item>
      </text:list>
      <text:list xml:id="list163150956982439" text:continue-list="list16315019793728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9038038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32963754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