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842844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6799611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162716214123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2124083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35415302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0473149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1628682638977" text:continue-list="list235415302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