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4487560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3623113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033238062350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1796213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6016607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330091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0332684107081" text:continue-list="list296016607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