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37788064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8113706853166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76804157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8113720875182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8113791193031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8113817585638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8113854510173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8113736143200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8113690688634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8113731624006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8113813781920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8113686035377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8113721423221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8113742445132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8113741398311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8113703717647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8113778607045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8113707615266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8113747484868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8113808622406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8113818368656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763349288"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81137231591285" text:continue-list="list18113818368656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8113722689657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8113781404221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8113872519856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8113817482937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8113733980342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92726828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81138268062986" text:continue-list="list18113733980342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8113785132796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81137576778373" text:continue-list="list192726828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81138621685588" text:continue-list="list18113785132796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8113779197286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8113754376699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8113716880035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8113889145650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8113692841958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8113718889037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124850740" text:style-name="WW8Num7">
        <text:list-item>
          <text:p text:style-name="P58">Deve essere assicurato, in caso di necessità, l'agevole e rapido allontanamento delle persone presenti. A tal fine è necessario garantire che:</text:p>
        </text:list-item>
      </text:list>
      <text:list xml:id="list2567064522"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81138838820444" text:continue-list="list2124850740" text:style-name="WW8Num7">
        <text:list-item>
          <text:p text:style-name="P58">Devono essere adottate idonee misure per prevenire gli incendi e per tutelare la incolumità delle persone in caso di incendio. A tal fine è opportuno garantire che:</text:p>
        </text:list-item>
      </text:list>
      <text:list xml:id="list181137916012900" text:continue-list="list2567064522"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81138292915901" text:continue-list="list18113883882044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81138047785218" text:continue-list="list181137916012900"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81138146475986" text:continue-list="list18113718889037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421272942"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81137046635562" text:continue-list="list18113814647598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90023895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