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07527443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165431435812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59889187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165471952294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165414666365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165422051815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165499367844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165396925632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165349309425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165339926820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165435833074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165337707989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165498846284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16551778379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165315630016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165508193695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165370690188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165352826221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165319594832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165336492524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165429799649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9325405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1654379385521" text:continue-list="list15165429799649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165446445033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165430389065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165459278463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165431984135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165455404837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6073687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1654554921399" text:continue-list="list15165455404837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165490347506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1653093576364" text:continue-list="list176073687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1653843215102" text:continue-list="list15165490347506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165404315584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165443924252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165508447995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165419266769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165392556417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16532634517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98541091" text:style-name="WW8Num7">
        <text:list-item>
          <text:p text:style-name="P58">Deve essere assicurato, in caso di necessità, l'agevole e rapido allontanamento delle persone presenti. A tal fine è necessario garantire che:</text:p>
        </text:list-item>
      </text:list>
      <text:list xml:id="list19442155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1653686957681" text:continue-list="list3798541091" text:style-name="WW8Num7">
        <text:list-item>
          <text:p text:style-name="P58">Devono essere adottate idonee misure per prevenire gli incendi e per tutelare la incolumità delle persone in caso di incendio. A tal fine è opportuno garantire che:</text:p>
        </text:list-item>
      </text:list>
      <text:list xml:id="list151653506119131" text:continue-list="list19442155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1653683253299" text:continue-list="list1516536869576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1653184285624" text:continue-list="list15165350611913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1654733905398" text:continue-list="list1516532634517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71974029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1653336776833" text:continue-list="list15165473390539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54587549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