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798491966"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64731387"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425104494"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24408587"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12672380"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025520157"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53884057"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4195376207"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046876444"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222857556"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952866882"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101772938"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432971568"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778193818"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980104967"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