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026110832"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95150914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19510720"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4172031599"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19345270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321919158"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66492305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93442630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86040013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983266103"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27323008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12440864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36285552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39828834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499025752"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