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97150175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57073414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68323081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73465483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75894971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51573088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55076505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81885128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