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Frosinon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231548611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64530892540527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62127504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64530076730151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64529876197405" text:continue-list="list164530892540527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090446648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9" meta:non-whitespace-character-count="136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