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rosi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4197571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510503059833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9972300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510426720548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5104361727174" text:continue-list="list21510503059833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7341949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