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rosino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80294757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82917113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23122963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13636612500976" text:continue-list="list182917113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51724135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363697820080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94360807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