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Frosinon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970502680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694399154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11646062410161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182206265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11645468395622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11645834626345" text:continue-list="list211646062410161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71774339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3" meta:non-whitespace-character-count="9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