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186296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06271301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6533839490293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45225288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6533682229379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65337023767375" text:continue-list="list16533839490293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0249211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