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74428410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5511078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2288297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4739801149271" text:continue-list="list74428410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57154614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