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1" draw:name="Connettore diritto 3" draw:style-name="gr1" draw:text-style-name="P61"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51287959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98458970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71106681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13736598713210" text:continue-list="list351287959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50976068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