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D0000019041C591BA209B71A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1" draw:name="Connettore diritto 3" draw:style-name="gr1" draw:text-style-name="P61" svg:x1="-0.0008in" svg:y1="0.5319in" svg:x2="6.6937in" svg:y2="0.5327in"><text:p/></draw:line><text:span text:style-name="T2">Provincia di Frosinon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114199294"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675559640"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320441996"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94257860264140" text:continue-list="list2114199294"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821565934"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4" meta:non-whitespace-character-count="109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