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583989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9981928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3590762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5340415758407" text:continue-list="list337583989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8101553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