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3223082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5242221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9866228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1212957126767" text:continue-list="list253223082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31292275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