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5825018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7010779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1123420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7098780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523676867389" text:continue-list="list31123420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91606978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522950801250" text:continue-list="list197010779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9905363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