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3518452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3447327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2354383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7701512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4458091810100" text:continue-list="list172354383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7470123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4459652028622" text:continue-list="list43447327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961643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