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1544723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30530831397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30535317429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00755269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1207712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305348923853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3053793120399" text:continue-list="list300755269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305256667970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0273087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87120871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5803292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