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811713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02404214143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024077974825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7410467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958268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024107521951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0240608404718" text:continue-list="list67410467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024041308351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1896992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1427214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440270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