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2703783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24272943197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24267511163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799819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24104931149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240823327752" text:continue-list="list1324267511163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24178364913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85283467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3961582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5458497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6863515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