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67288942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233701851738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233609565114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61254346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233530669405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2335209823297" text:continue-list="list21233609565114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233592860814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35461832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94330774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68180190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8214763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7" meta:non-whitespace-character-count="10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