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Frosinon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538887536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3244761598516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822285489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7" meta:non-whitespace-character-count="89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