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rosinon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625478171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14024451203970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712360643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6" meta:non-whitespace-character-count="5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