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57" svg:x1="-0.0008in" svg:y1="0.5319in" svg:x2="6.6937in" svg:y2="0.5327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63879149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5879003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6372701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46679621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0320486193350" text:continue-list="list406372701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52353256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0319141855189" text:continue-list="list18032048619335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83553531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0320395626080" text:continue-list="list18031914185518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031997194894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