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0" draw:name="Connettore diritto 5" draw:style-name="gr1" draw:text-style-name="P57" svg:x1="-0.0008in" svg:y1="0.5319in" svg:x2="6.6937in" svg:y2="0.5327in"><text:p/></draw:line><text:span text:style-name="T2">Provincia di Frosinon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54237287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46487509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35276681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488812327"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22860583455127" text:continue-list="list335276681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61418650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22860379179889" text:continue-list="list12286058345512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36376647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22861601986033" text:continue-list="list12286037917988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22860883603933"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2" meta:non-whitespace-character-count="9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