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04990768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8031937770496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8032044878284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9388317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80320352775864" text:continue-list="list18032044878284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6815535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80320031086141" text:continue-list="list18032035277586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5407010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