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FD0000019041C591BA209B71A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201000002FD0000019041C591BA209B71A2.png" xlink:type="simple" xlink:show="embed" xlink:actuate="onLoad"/><svg:title>logo</svg:title><svg:desc>WebMobile:Bussola:GRAFICA:stemma_demo-01.jpg</svg:desc></draw:frame><text:span text:style-name="T1">Comune di Fiuggi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Frosinone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3049729133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34102316881165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34103697653268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3550353504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34103485518905" text:continue-list="list34103697653268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677128662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34103606534868" text:continue-list="list34103485518905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3680310090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4" meta:character-count="10116" meta:non-whitespace-character-count="90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