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5220615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68152335"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22243438005105" text:continue-list="list352206154" text:style-name="WWNum4">
        <text:list-item>
          <text:p text:style-name="P39"><text:span text:style-name="T6">di essere consapevole che, </text:span></text:p>
        </text:list-item>
      </text:list>
      <text:list xml:id="list304577742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22242959454403" text:continue-list="list12224343800510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47722485"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5"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