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04248809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18759780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72954955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3717940694130" text:continue-list="list304248809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23166967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