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2895834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2691829948"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2590209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3427186648591" text:continue-list="list242895834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002091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