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092260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25369334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1582059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0025838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5256835025201" text:continue-list="list11092260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385110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