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899564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9484231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354090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1241571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2505576915508" text:continue-list="list32899564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79770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