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46"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98588220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82811792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1906591730465" text:continue-list="list298588220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190789944503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