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9574062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3191773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2041239925730" text:continue-list="list419574062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204142237199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