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8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9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10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11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_20__28_user_29_">
      <style:paragraph-properties fo:margin-top="0.0835in" fo:margin-bottom="0.0835in" loext:contextual-spacing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50%"/>
    </style:style>
    <style:style style:name="P19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22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3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4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7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8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9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30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33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4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5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37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8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0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41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4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45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6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7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Standard_20__28_user_29_">
      <style:paragraph-properties fo:margin-top="0.0693in" fo:margin-bottom="0.0693in" loext:contextual-spacing="false" fo:line-height="150%"/>
    </style:style>
    <style:style style:name="P49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50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51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2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3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4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5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6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58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60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Footnote" style:master-page-name="Converted4">
      <style:paragraph-properties style:page-number="auto"/>
    </style:style>
    <style:style style:name="P62" style:family="paragraph" style:parent-style-name="Footnote" style:master-page-name="Converted8">
      <style:paragraph-properties fo:text-align="justify" style:justify-single-word="false" style:page-number="auto"/>
    </style:style>
    <style:style style:name="P63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4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65" style:family="paragraph" style:parent-style-name="Footnote" style:master-page-name="Converted10">
      <style:paragraph-properties fo:text-align="justify" style:justify-single-word="false" style:page-number="auto"/>
    </style:style>
    <style:style style:name="P66" style:family="paragraph" style:parent-style-name="Footnote" style:master-page-name="Converted12">
      <style:paragraph-properties style:page-number="auto"/>
    </style:style>
    <style:style style:name="P67" style:family="paragraph" style:parent-style-name="Footnote" style:master-page-name="Converted14">
      <style:paragraph-properties fo:text-align="justify" style:justify-single-word="false" style:page-number="auto"/>
    </style:style>
    <style:style style:name="P68" style:family="paragraph" style:parent-style-name="Footnote" style:master-page-name="Converted16">
      <style:paragraph-properties style:page-number="auto"/>
    </style:style>
    <style:style style:name="P69" style:family="paragraph" style:parent-style-name="Footnote" style:master-page-name="Converted18">
      <style:paragraph-properties fo:text-align="justify" style:justify-single-word="false" style:page-number="auto"/>
    </style:style>
    <style:style style:name="P70" style:family="paragraph" style:parent-style-name="Footnote" style:master-page-name="Converted20">
      <style:paragraph-properties fo:text-align="justify" style:justify-single-word="false" style:page-number="auto"/>
    </style:style>
    <style:style style:name="P71" style:family="paragraph" style:parent-style-name="Footnote" style:master-page-name="Converted22">
      <style:paragraph-properties style:page-number="auto"/>
    </style:style>
    <style:style style:name="P72" style:family="paragraph" style:parent-style-name="Footnote" style:master-page-name="Converted26">
      <style:paragraph-properties fo:text-align="justify" style:justify-single-word="false" style:page-number="auto"/>
    </style:style>
    <style:style style:name="P73" style:family="paragraph" style:parent-style-name="Footnote" style:master-page-name="Converted28">
      <style:paragraph-properties fo:text-align="justify" style:justify-single-word="false" style:page-number="auto"/>
    </style:style>
    <style:style style:name="P74" style:family="paragraph" style:parent-style-name="Footnote" style:master-page-name="Converted30">
      <style:paragraph-properties style:page-number="auto"/>
    </style:style>
    <style:style style:name="P75" style:family="paragraph" style:parent-style-name="Footnote" style:master-page-name="Converted34">
      <style:paragraph-properties fo:text-align="justify" style:justify-single-word="false" style:page-number="auto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rosinone</text:span></text:p>
      <text:p text:style-name="P7"/>
      <text:p text:style-name="P11"><text:span text:style-name="T5">Allo Sportello Unico Attività Produttive di</text:span><text:span text:style-name="T5"><text:note text:id="ftn1" text:note-class="footnote"><text:note-citation>1</text:note-citation><text:note-body><text:p text:style-name="P10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54228811" text:style-name="WWNum7"><text:list-item><text:p text:style-name="P9"><text:span text:style-name="T20">ove ha sede l’azienda di produzione, in caso di vendita su aree pubbliche in forma itinerante e a mezzo sito web;</text:span></text:p></text:list-item></text:list><text:p text:style-name="P8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12"><text:span text:style-name="T9">Protocollo n. ....................... Data di protocollazione ........./......../............</text:span></text:p>
      <text:p text:style-name="P12"><text:span text:style-name="T9">N.B. copia della Scia dovrà essere presentata alla CC.I.AA. entro i termini di legge per gli adempimenti connessi al Registro Imprese.</text:span></text:p>
      <text:p text:style-name="P13"><text:span text:style-name="T9">Il sottoscritto ................................................................. nato a ............................................ il ......./....../............</text:span></text:p>
      <text:p text:style-name="P13"><text:span text:style-name="T9">Nazionalità ................................ residente in ....................................... Via ........................................ n. ..........</text:span></text:p>
      <text:p text:style-name="P16"><text:span text:style-name="T9">Telefono ........................................................... casella PEC .............................................................................</text:span></text:p>
      <text:p text:style-name="P17"><text:span text:style-name="T9">nella sua qualità di:</text:span></text:p>
      <text:p text:style-name="P27"><text:span text:style-name="T29"></text:span><text:span text:style-name="T9"><text:tab/>titolare della omonima ditta individuale</text:span></text:p>
      <text:p text:style-name="P28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14"><text:span text:style-name="T9">avente sede ....................................................................</text:span></text:p>
      <text:p text:style-name="P14"><text:span text:style-name="T9">CF/P.IVA .........................................................................</text:span></text:p>
      <text:p text:style-name="P4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29"><text:span text:style-name="T5">COMUNICA</text:span></text:p>
      <text:p text:style-name="P32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6">A – AVVIO DELL'ATTIVITÀ <text:tab/></text:span><text:span text:style-name="T31"></text:span></text:p>
            <text:p text:style-name="P34"><text:span text:style-name="T6">B – TRASFERIMENTO DI SEDE <text:tab/></text:span><text:span text:style-name="T31"></text:span></text:p>
            <text:p text:style-name="P34"><text:span text:style-name="T6">C – VARIAZIONE MODALITÀ DI VENDITA <text:tab/></text:span><text:span text:style-name="T31"></text:span></text:p>
            <text:p text:style-name="P34"><text:span text:style-name="T5">D – </text:span><text:span text:style-name="T6">SUBINGRESSO</text:span><text:span text:style-name="T9"> <text:tab/></text:span><text:span text:style-name="T31"></text:span></text:p>
            <text:p text:style-name="P34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35"><text:span text:style-name="T5">F – CESSAZIONE DELL’ATTIVITÀ <text:tab/></text:span><text:span text:style-name="T31"></text:span></text:p>
          </table:table-cell>
        </table:table-row>
      </table:table>
      <text:p text:style-name="P36"><text:span text:style-name="T5">A tal fine,</text:span></text:p>
      <text:p text:style-name="P19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61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37"><text:span text:style-name="T5">DICHIARA</text:span></text:p>
      <text:p text:style-name="P37"><text:span text:style-name="T6">SEZIONE </text:span><text:span text:style-name="T26">A</text:span><text:span text:style-name="T6"> - AVVIO DELL'ATTIVITÀ</text:span></text:p>
      <text:p text:style-name="P24"><text:span text:style-name="T5">Ubicazione dell’azienda</text:span><text:span text:style-name="T9"> di produzione: Comune .......................... Prov. .... Via ................................... n...../..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3"> 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1"><text:span text:style-name="T30"></text:span><text:span text:style-name="T10"> </text:span><text:span text:style-name="T9">in forma itinerante</text:span></text:p>
      <text:p text:style-name="P41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6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40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6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6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38"><text:span text:style-name="T5">SEZIONE B – TRASFERIMENTO DI SEDE</text:span></text:p>
      <text:p text:style-name="P19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18"><text:span text:style-name="T13">titolo abilitativo edilizio ..................................................................................................................................;</text:span></text:p>
      <text:p text:style-name="P19"><text:span text:style-name="T13">titolo di disponibilità dei locali:</text:span></text:p>
      <text:p text:style-name="P41"><text:span text:style-name="T29"></text:span><text:span text:style-name="T12"> proprietà;</text:span></text:p>
      <text:p text:style-name="P41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22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41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6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40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6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18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23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38"><text:span text:style-name="T6">SEZIONE C – VARIAZIONE </text:span><text:span text:style-name="T5">MODALITÀ DI VENDITA</text:span></text:p>
      <text:p text:style-name="P18"><text:span text:style-name="T5">Nuova 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6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44"><text:span text:style-name="T29"></text:span><text:span text:style-name="T12"> proprietà;</text:span></text:p>
      <text:p text:style-name="P44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4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70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71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18"><text:span text:style-name="T5">Precedente modalità di vendita:</text:span></text:p>
      <text:p text:style-name="P40"><text:span text:style-name="T30"></text:span><text:span text:style-name="T10"> </text:span><text:span text:style-name="T9">in forma itinerante;</text:span></text:p>
      <text:p text:style-name="P40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40"><text:span text:style-name="T30"></text:span><text:span text:style-name="T9"> in locali aperti al pubblico ubicati in ................................. Via ........................................... n. ......../....</text:span></text:p>
      <text:p text:style-name="P40"><text:span text:style-name="T13">titolo abilitativo edilizio ........................................................................................................................;</text:span></text:p>
      <text:p text:style-name="P41"><text:span text:style-name="T13">titolo di disponibilità dei locali:</text:span></text:p>
      <text:p text:style-name="P45"><text:span text:style-name="T30"></text:span><text:span text:style-name="T12"> proprietà;</text:span></text:p>
      <text:p text:style-name="P45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, collocati:</text:span></text:p>
      <text:p text:style-name="P44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38"><text:soft-page-break/><text:span text:style-name="T5">SEZIONE D – </text:span><text:span text:style-name="T6">SUBINGRESSO</text:span></text:p>
      <text:p text:style-name="P18"><text:span text:style-name="T5">Ubicazione dell’azienda di produzione:</text:span><text:span text:style-name="T9"> Comune ......................... Prov. ...... Via .............................. n.........;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 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7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44"><text:span text:style-name="T30"></text:span><text:span text:style-name="T12"> proprietà;</text:span></text:p>
      <text:p text:style-name="P44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73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74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18"><text:span text:style-name="T5">SUBENTRA ALL’IMPRESA</text:span></text:p>
      <text:p text:style-name="P18"><text:span text:style-name="T9">nome, denominazione o ragione sociale ...........................................................................................................;</text:span></text:p>
      <text:p text:style-name="P19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23"><text:soft-page-break/><text:span text:style-name="T9">Partita I.V.A ...../..../..../..../..../..../..../..../..../..../.... C. Fiscale ..../..../..../..../..../..../..../..../..../..../..../..../..../..../..../.....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25"><text:span text:style-name="T9">A seguito di:</text:span><text:span text:style-name="T9"><text:note text:id="ftn16" text:note-class="footnote"><text:note-citation>16</text:note-citation><text:note-body><text:p text:style-name="P47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26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15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15"><text:span text:style-name="T6">fusione d’azienda<text:tab/></text:span><text:span text:style-name="T29"></text:span></text:p>
      <text:p text:style-name="P30"><text:span text:style-name="T5">SEZIONE E - MODIFICHE SOCIETARIE</text:span></text:p>
      <text:p text:style-name="P31"><text:span text:style-name="T12">(compagine/ragione sociale/legale rappresentante)</text:span></text:p>
      <text:p text:style-name="P48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48"><text:span text:style-name="T14">............................................................................................................................................................................;</text:span></text:p>
      <text:p text:style-name="P48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48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48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49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38"><text:span text:style-name="T5">SEZIONE F – CESSAZIONE DELL’ATTIVITÀ</text:span></text:p>
      <text:p text:style-name="P49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43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75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46"><text:span text:style-name="T30"></text:span><text:span text:style-name="T34"> </text:span><text:span text:style-name="T35">in proprietà</text:span></text:p>
      <text:p text:style-name="P46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43"><text:span text:style-name="T30"></text:span><text:span text:style-name="T34"> re-intestazione precedente titolare .....................................................................................................;</text:span></text:p>
      <text:p text:style-name="P43"><text:span text:style-name="T30"></text:span><text:span text:style-name="T34"> cessazione definitiva dell’attività.</text:span></text:p>
      <text:p text:style-name="P50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38"><text:span text:style-name="T5">DICHIARAZIONI OBBLIGATORIE</text:span></text:p>
      <text:list xml:id="list3294637522" text:style-name="WWNum8">
        <text:list-item>
          <text:p text:style-name="P52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55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56"><text:span text:style-name="T15">legale rappresentante: ...........................................................................................................................</text:span></text:p>
      <text:p text:style-name="P56"><text:soft-page-break/><text:span text:style-name="T15">socio ......................................................................................................................................................;</text:span></text:p>
      <text:p text:style-name="P51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7817263" text:style-name="WWNum9">
        <text:list-item>
          <text:p text:style-name="P53"><text:span text:style-name="T9">che i prodotti posti in vendita provengono in misura prevalente dalla propria azienda;</text:span></text:p>
        </text:list-item>
      </text:list>
      <text:p text:style-name="P51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51"><text:span text:style-name="T9">di essere consapevole che l’avvio e l’esercizio dell’attività sono subordinate al rispetto delle vigenti disposizioni regionali e locali in materia di igiene e sanità;</text:span></text:p>
      <text:p text:style-name="P51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51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76132224" text:style-name="WWNum10">
        <text:list-item>
          <text:p text:style-name="P54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39"><text:span text:style-name="T15">Data </text:span><text:span text:style-name="T33">...</text:span><text:span text:style-name="T9">..../....../............</text:span></text:p>
      <text:p text:style-name="P57"><text:span text:style-name="T23">Documento firmato digitalmente ai sensi delle vigenti disposizioni di legge.</text:span></text:p>
      <text:p text:style-name="P20"><text:span text:style-name="T5">Allega a pena di irricevibilità della Comunicazione</text:span><text:span text:style-name="T41"> </text:span><text:span text:style-name="T9">(art. 2 comma 2, D.Lgs. n. 126/2016):</text:span></text:p>
      <text:list xml:id="list3707744714" text:style-name="WWNum11">
        <text:list-item>
          <text:p text:style-name="P76"><text:span text:style-name="T40">copia documento di identità;</text:span></text:p>
        </text:list-item>
      </text:list>
      <text:list xml:id="list31374012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