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7982439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7245386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5967148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2123890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0155372106919" text:continue-list="list365967148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0156356128366" text:continue-list="list172123890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