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58624086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02789200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56715505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96943795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93401086817135" text:continue-list="list156715505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93400495993565" text:continue-list="list196943795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