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9"><text:span text:style-name="T3">Provincia di Frosi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201057006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5159677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1738783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518999543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585058867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054726189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