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0"><text:span text:style-name="T4">Provincia di Frosinon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89875720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3828982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77732126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96183074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03020112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641261993455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641270133028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41251161415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412576506716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641258260777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641253064306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41256350505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412627156225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641267450406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641253932442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41259653153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41257576781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641258022438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641265851126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41269675346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41253876109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641265325318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641252353709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41252594504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41254611011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641255402075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6412685135832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41272071429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41257250983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641252827793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641253963262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41270642828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41271843860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641264657174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64126581925338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52171916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