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0"><text:span text:style-name="T4">Provincia di Frosi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94420174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122984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65129990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61355700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84177904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43598558558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43596407714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43592220235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43590312962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43594127045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43597938052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3602395659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43592127643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43585966961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43603426408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43591261705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43594994380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43587541189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43604612982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3585071215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43594346218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43602610831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43587046237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3590534572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43597217575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43595616076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43588696901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43601088106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43589930835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43595019914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43588245028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43588291400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43592792366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43598991928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435871044452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40853923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