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8"><text:span text:style-name="T4">Provincia di Frosi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84662251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9280901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8666608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4967827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5798558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4213966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9963279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142310429494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80033474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6969977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3290596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010352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813658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