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8"><text:span text:style-name="T4">Provincia di Frosinon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56867072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49969126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70749437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64598358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94604926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95887333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32052317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481675568220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53096736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50015410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93995922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20859318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94630450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