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bookmark text:name="_GoBack"/><text:span text:style-name="T1">Comune di Fiuggi</text:span></text:p>
      <text:p text:style-name="P11"><text:span text:style-name="T2">Provincia di Frosinon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346355616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60819793607390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60819663421642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60821469696739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60820124324827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60820860088080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91387391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60820298595425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60820246023795" text:continue-list="list160820860088080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48918039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623028991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60820048946425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60819963502209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226780575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4203515906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52485709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60820458931523" text:continue-list="list4203515906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2" meta:non-whitespace-character-count="4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