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 text:name="_GoBack"/><text:span text:style-name="T1">Comune di Fiugg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Frosinone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3764969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142993302621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1430610949134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